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</style:style>
    <style:style style:name="T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 fo:text-indent="0.5in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2" style:family="table-column">
      <style:table-column-properties style:column-width="1.1965in"/>
    </style:style>
    <style:style style:name="TableColumn43" style:family="table-column">
      <style:table-column-properties style:column-width="2.4875in"/>
    </style:style>
    <style:style style:name="TableColumn44" style:family="table-column">
      <style:table-column-properties style:column-width="2.4541in"/>
    </style:style>
    <style:style style:name="TableColumn45" style:family="table-column">
      <style:table-column-properties style:column-width="0.5618in"/>
    </style:style>
    <style:style style:name="Table41" style:family="table">
      <style:table-properties style:width="6.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5" style:family="table-row">
      <style:table-row-properties style:min-row-height="1.13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3" style:family="table-row">
      <style:table-row-properties style:min-row-height="1.04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4" style:family="table-row">
      <style:table-row-properties style:min-row-height="0.6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<text:span text:style-name="T2">LESSON PLAN</text:span></text:p>
      <text:p text:style-name="P3">SCHOOL:<text:tab/><text:tab/><text:tab/><text:tab/><text:tab/><text:tab/><text:tab/><text:tab/>DATE:</text:p>
      <text:p text:style-name="P4">TR’S NAME:<text:tab/><text:tab/><text:tab/><text:tab/><text:tab/><text:tab/><text:tab/><text:tab/>TIME:</text:p>
      <text:p text:style-name="P5"><text:span text:style-name="T6">SUBJECT:</text:span><text:span text:style-name="T7"><text:tab/></text:span><text:span text:style-name="T8">English language</text:span><text:span text:style-name="T9"><text:tab/></text:span><text:span text:style-name="T10"><text:tab/></text:span><text:span text:style-name="T11"><text:tab/></text:span><text:span text:style-name="T12"><text:tab/></text:span><text:span text:style-name="T13"><text:tab/>DURATION</text:span><text:span text:style-name="T14">: 80 Minutes</text:span></text:p>
      <text:p text:style-name="P15"><text:span text:style-name="T16">LESSON TYPE:</text:span><text:span text:style-name="T17"><text:s/>Summary</text:span></text:p>
      <text:p text:style-name="P18"><text:span text:style-name="T19">LESSON:<text:s/></text:span><text:span text:style-name="T20">prose summary- oral practice- retelling a story</text:span></text:p>
      <text:p text:style-name="P21"><text:span text:style-name="T22">METHODS:<text:s/></text:span><text:span text:style-name="T23">Teacher’s exposition, group work, question and answer</text:span></text:p>
      <text:p text:style-name="P24"><text:span text:style-name="T25">REFERENCE</text:span><text:span text:style-name="T26">: Progress in English pupils’ book grade</text:span><text:span text:style-name="T27"><text:s/>10, pg 8</text:span></text:p>
      <text:p text:style-name="P28"><text:span text:style-name="T29">T/L AIDS:<text:s/></text:span><text:span text:style-name="T30">text books</text:span></text:p>
      <text:p text:style-name="P31"><text:span text:style-name="T32">SPECIFIC OUTCOMES:<text:s/></text:span><text:span text:style-name="T33">Having the teacher taught the lesson, PSBAT</text:span><text:span text:style-name="T34">:</text:span></text:p>
      <text:p text:style-name="P35"><text:span text:style-name="T36"><text:tab/></text:span><text:span text:style-name="T37">1. Read the given passage with little difficulties</text:span></text:p>
      <text:p text:style-name="P38"><text:tab/>2. Discuss the given passage</text:p>
      <text:p text:style-name="P39"><text:span text:style-name="T40">3. Retell the story orally without changing the meaning of the original story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TAGES</text:p>
          </table:table-cell>
          <table:table-cell table:style-name="TableCell49">
            <text:p text:style-name="P50">TEACHER’S ACTIVITIES</text:p>
          </table:table-cell>
          <table:table-cell table:style-name="TableCell51">
            <text:p text:style-name="P52">LEARNER’S ACTIVITIES</text:p>
          </table:table-cell>
          <table:table-cell table:style-name="TableCell53">
            <text:p text:style-name="P54">TIME</text:p>
          </table:table-cell>
        </table:table-row>
        <table:table-row table:style-name="TableRow55">
          <table:table-cell table:style-name="TableCell56">
            <text:p text:style-name="P57">Pre- Reading<text:s/></text:p>
            <text:p text:style-name="P58">(brainstorming)</text:p>
            <text:p text:style-name="P59"/>
            <text:p text:style-name="P60"/>
          </table:table-cell>
          <table:table-cell table:style-name="TableCell61">
            <text:p text:style-name="P62">Ask the learner’s to mention the main two types of summaries</text:p>
            <text:p text:style-name="P63"/>
            <text:p text:style-name="P64"/>
            <text:p text:style-name="P65"/>
          </table:table-cell>
          <table:table-cell table:style-name="TableCell66">
            <text:p text:style-name="P67">Expected answer:</text:p>
            <text:p text:style-name="P68">Note and prose summaries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While Reading</text:p>
            <text:p text:style-name="P74"/>
            <text:p text:style-name="P75"/>
            <text:p text:style-name="P76"/>
          </table:table-cell>
          <table:table-cell table:style-name="TableCell77">
            <text:p text:style-name="P78">Tell the learners to take turns and read the passage</text:p>
          </table:table-cell>
          <table:table-cell table:style-name="TableCell79">
            <text:p text:style-name="P80">Take turns when reading the passage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/>
            <text:p text:style-name="P86">Reading for the task</text:p>
            <text:p text:style-name="P87"/>
            <text:p text:style-name="P88"/>
          </table:table-cell>
          <table:table-cell table:style-name="TableCell89">
            <text:p text:style-name="P90">-Group the learners into groups of five and tell them to discuss the passage</text:p>
            <text:p text:style-name="P91">-Tell the learners <text:s/>to take turns and retell the story in their groups</text:p>
            <text:p text:style-name="P92">-Go round and check what they are doing</text:p>
            <text:p text:style-name="P93">- tell the learners to individually retell the story to the class</text:p>
            <text:p text:style-name="P94">- listen carefully and correct where necessary</text:p>
          </table:table-cell>
          <table:table-cell table:style-name="TableCell95">
            <text:list text:style-name="LFO1" text:continue-numbering="true">
              <text:list-item>
                <text:p text:style-name="P96">Grouped into groups of five and discuss the passage</text:p>
              </text:list-item>
              <text:list-item>
                <text:p text:style-name="P97">Take turns and Retell the story in their groups</text:p>
              </text:list-item>
            </text:list>
            <text:p text:style-name="P98"/>
            <text:list text:style-name="LFO1" text:continue-numbering="true">
              <text:list-item>
                <text:p text:style-name="P99">Retell the story to the rest of the class</text:p>
              </text:list-item>
            </text:list>
            <text:p text:style-name="P100"/>
            <text:list text:style-name="LFO1" text:continue-numbering="true">
              <text:list-item>
                <text:p text:style-name="P101">Make corrections</text:p>
              </text:list-item>
            </text:list>
          </table:table-cell>
          <table:table-cell table:style-name="TableCell102">
            <text:p text:style-name="P103">40</text:p>
          </table:table-cell>
        </table:table-row>
        <table:table-row table:style-name="TableRow104">
          <table:table-cell table:style-name="TableCell105">
            <text:p text:style-name="P106">Post- Reading</text:p>
            <text:p text:style-name="P107"/>
            <text:p text:style-name="P108"/>
            <text:p text:style-name="P109"/>
          </table:table-cell>
          <table:table-cell table:style-name="TableCell110">
            <text:p text:style-name="P111">Go through the passage<text:s/></text:p>
          </table:table-cell>
          <table:table-cell table:style-name="TableCell112">
            <text:p text:style-name="P113">Make corrections</text:p>
          </table:table-cell>
          <table:table-cell table:style-name="TableCell114">
            <text:p text:style-name="P115">10</text:p>
          </table:table-cell>
        </table:table-row>
      </table:table>
      <text:p text:style-name="P116">EVALUATION:</text:p>
      <text:p text:style-name="P117"/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6:00Z</meta:creation-date>
    <dc:date>2021-03-06T19:17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424" meta:row-count="10" meta:non-whitespace-character-count="1214"/>
  </office:meta>
</office:document-meta>
</file>